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C# C# C# C# - Bbm7 Bbm7 F# F#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C# C# Bbm7 Bbm7 - Bbm G# F# C# <text:s text:c="3"/>tro]</text:p>
      <text:p><text:s text:c="23"/>Bbm G# F# F# <text:s text:c="2"/>(x5)</text:p>
      <text:p>If you <text:span text:style-name="Measure_20__23_1">don't</text:span> like my <text:span text:style-name="Measure_20__23_2">fi</text:span>re <text:s text:c="10"/>C# C#</text:p>
      <text:p>Then <text:span text:style-name="Measure_20__23_1">don't</text:span> come arou<text:span text:style-name="Measure_20__23_2">nd</text:span> <text:s text:c="13"/>C# F#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25in" fo:page-width="9.9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